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технический_писатель-переводчик_софт_1"/><text:bookmark-start text:name="технический_писатель-переводчик_софт"/>Технический писатель-переводчик (софт)<text:bookmark-end text:name="__RefHeading___технический_писатель-переводчик_софт_1"/><text:bookmark-end text:name="технический_писатель-переводчик_софт"/></text:h>
      <text:list text:style-name="List_20_1" text:continue-numbering="false">
        <text:list-item>
          <text:p text:style-name="List_20_1_Content_First"> Место жительства: Москва, СВАО</text:p>
        </text:list-item>
        <text:list-item>
          <text:p text:style-name="List_20_1_Content"> Email: <text:a xlink:type="simple" xlink:href="mailto:tech.scripsi@gmail.com" text:style-name="Internet_20_link" text:visited-style-name="Visited_20_Internet_20_Link">tech.scripsi@gmail.com</text:a></text:p>
        </text:list-item>
        <text:list-item>
          <text:p text:style-name="List_20_1_Content_Last"> Сотовый телефон и/или telegram: по запросу на почту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Основные навыки  </text:p>
          </table:table-cell>
          <table:covered-table-cell/>
        </table:table-row>
        <table:table-row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Написание технической документации (руководства, контекстная помощь, страницы онлайн-помощи, вопросы и ответы, описания программного интерфейса - API) на русском и английском языках.</text:p>
              </text:list-item>
              <text:list-item>
                <text:p text:style-name="List_20_1_Content"> Локализация программного обеспечения.</text:p>
              </text:list-item>
              <text:list-item>
                <text:p text:style-name="List_20_1_Content"> Двусторонний русско-английский перевод.</text:p>
              </text:list-item>
              <text:list-item>
                <text:p text:style-name="List_20_1_Content"> Миграция документации между различными форматами.</text:p>
              </text:list-item>
              <text:list-item>
                <text:p text:style-name="List_20_1_Content"> Воспроизведение пользовательских сценариев.</text:p>
              </text:list-item>
              <text:list-item>
                <text:p text:style-name="List_20_1_Content"> Windows, Linux.</text:p>
              </text:list-item>
              <text:list-item>
                <text:p text:style-name="List_20_1_Content"> Git.</text:p>
              </text:list-item>
              <text:list-item>
                <text:p text:style-name="List_20_1_Content"> Jira, Confluence.</text:p>
              </text:list-item>
              <text:list-item>
                <text:p text:style-name="List_20_1_Content_Last"> Знание легковесных языков разметки.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 Опыт работы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Проектная работа </text:p>
          </table:table-cell>
          <table:covered-table-cell/>
        </table:table-row>
        <table:table-row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a xlink:type="simple" xlink:href="https://www.aladdin-rd.ru/" text:style-name="Internet_20_link" text:visited-style-name="Visited_20_Internet_20_Link">Аладдин Р.Д.</text:a> - описание локальных и доменных средств аутентификации в клиент-серверных системах на отечественных операционных системах (Alt Linux, Astra Linux, Red OS).</text:p>
              </text:list-item>
              <text:list-item>
                <text:p text:style-name="List_20_1_Content"> <text:a xlink:type="simple" xlink:href="https://globus-ltd.ru/" text:style-name="Internet_20_link" text:visited-style-name="Visited_20_Internet_20_Link">Globus</text:a> - описание банковской базы данных: разграничение доступа, встраивание интерфейса запросов в продукты партнёров, описание требований к визуальному оформлению интерфейса доступа для партнёров.</text:p>
              </text:list-item>
              <text:list-item>
                <text:p text:style-name="List_20_1_Content_Last"> <text:a xlink:type="simple" xlink:href="http://www.sovintegra.ru/" text:style-name="Internet_20_link" text:visited-style-name="Visited_20_Internet_20_Link">Совинтегра</text:a> - создание обучающего курса по системе обеспечения жизненного цикла электронных ключей (токенов) JaCarta Management System (JMS).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text:a xlink:type="simple" xlink:href="https://cyrm.ru/" text:style-name="Internet_20_link" text:visited-style-name="Visited_20_Internet_20_Link">Кибер-Ром</text:a> (05.2022) – Технический писатель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<text:span text:style-name="Strong_20_Emphasis">Область деятельности компании: обработка медиаданных, создание видеоигр, PaaS, IaaS.</text:span></text:p>
            <text:list text:style-name="List_20_1" text:continue-numbering="false">
              <text:list-item>
                <text:p text:style-name="List_20_1_Content_First"> Описание платформы по обработке медиаматериалов (аудио, видео).</text:p>
              </text:list-item>
              <text:list-item>
                <text:p text:style-name="List_20_1_Content_Last">  Описание сайтов/сервисов для загрузки и проигрывания видео/аудио (отечественные аналоги YouTube и TikTok).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ww.bpcbt.com/" text:style-name="Internet_20_link" text:visited-style-name="Visited_20_Internet_20_Link">BPC</text:a>/<text:a xlink:type="simple" xlink:href="http://rbs-payments.ru/" text:style-name="Internet_20_link" text:visited-style-name="Visited_20_Internet_20_Link">РБС</text:a> (09.2016 – 11.2020) – Технический писатель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<text:span text:style-name="Strong_20_Emphasis">Область деятельности компании: банковские технологии, интернет-эквайринг.</text:span></text:p>
            <text:list text:style-name="List_20_1" text:continue-numbering="false">
              <text:list-item>
                <text:p text:style-name="List_20_1_Content_First"> Создание и поддержка в актуальном состоянии технической документации по платёжному шлюзу (API платёжного шлюза, руководства пользователя и администратора по работе в личном кабинете платёжного шлюза).</text:p>
              </text:list-item>
              <text:list-item>
                <text:p text:style-name="List_20_1_Content"> Написание документации для службы технической поддержки (схемы взаимодействий информационных систем).</text:p>
              </text:list-item>
              <text:list-item>
                <text:p text:style-name="List_20_1_Content"> Ведение базы знаний компании.</text:p>
              </text:list-item>
              <text:list-item>
                <text:p text:style-name="List_20_1_Content"> Информационное наполнение технологических порталов:</text:p>
                <text:list text:style-name="List_20_1">
                  <text:list-item>
                    <text:p text:style-name="List_20_1_Content"> <text:a xlink:type="simple" xlink:href="https://securepayments.sberbank.ru/wiki/doku.php/main_page" text:style-name="Internet_20_link" text:visited-style-name="Visited_20_Internet_20_Link">https://securepayments.sberbank.ru/wiki/doku.php/main_page</text:a>;</text:p>
                  </text:list-item>
                  <text:list-item>
                    <text:p text:style-name="List_20_1_Content"> <text:a xlink:type="simple" xlink:href="https://dev.bpcbt.com/" text:style-name="Internet_20_link" text:visited-style-name="Visited_20_Internet_20_Link">https://dev.bpcbt.com/</text:a>.</text:p>
                  </text:list-item>
                </text:list>
              </text:list-item>
              <text:list-item>
                <text:p text:style-name="List_20_1_Content"> Воспроизведение пользовательских сценариев.</text:p>
              </text:list-item>
              <text:list-item>
                <text:p text:style-name="List_20_1_Content"> Русско-английский перевод документации (с наполнением памяти переводов).</text:p>
              </text:list-item>
              <text:list-item>
                <text:p text:style-name="List_20_1_Content"> Локализация интернет-портала.</text:p>
              </text:list-item>
              <text:list-item>
                <text:p text:style-name="List_20_1_Content_Last"> Координация работы удалённых переводчиков.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 <text:a xlink:type="simple" xlink:href="https://www.aladdin-rd.ru/" text:style-name="Internet_20_link" text:visited-style-name="Visited_20_Internet_20_Link">Аладдин Р.Д.</text:a> (08.2010 - 09.2016.) - Технический писатель-переводчик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<text:span text:style-name="Strong_20_Emphasis">Область деятельности компании: информационная безопасность, шифрование, аутентификация.</text:span></text:p>
            <text:list text:style-name="List_20_1" text:continue-numbering="false">
              <text:list-item>
                <text:p text:style-name="List_20_1_Content_First"> Создание и поддержка в актуальном состоянии технической документации.</text:p>
              </text:list-item>
              <text:list-item>
                <text:p text:style-name="List_20_1_Content"> Воспроизведение пользовательских сценариев на виртуальных машинах.</text:p>
              </text:list-item>
              <text:list-item>
                <text:p text:style-name="List_20_1_Content"> Взаимодействие с зарубежными партнёрами компании.</text:p>
              </text:list-item>
              <text:list-item>
                <text:p text:style-name="List_20_1_Content"> Локализация ПО, включая ведение глоссариев и базы переводов.</text:p>
              </text:list-item>
              <text:list-item>
                <text:p text:style-name="List_20_1_Content"> Переводы: статьи по IT-безопасности, договоры с зарубежными партнёрами.</text:p>
              </text:list-item>
              <text:list-item>
                <text:p text:style-name="List_20_1_Content_Last"> Создание обучающих видеороликов.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 <text:a xlink:type="simple" xlink:href="http://filanco.ru/" text:style-name="Internet_20_link" text:visited-style-name="Visited_20_Internet_20_Link">Филанко</text:a> (09.2009 - 08.2010) - Технический писатель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<text:span text:style-name="Strong_20_Emphasis">Область деятельности компании: хостинговые услуги, регистрация доменных имён, интернет-телефония, подключение к интернету, центры обработки данных.</text:span></text:p>
            <text:list text:style-name="List_20_1" text:continue-numbering="false">
              <text:list-item>
                <text:p text:style-name="List_20_1_Content_First"> Создание и поддержка в актуальном состоянии технической документации.</text:p>
              </text:list-item>
              <text:list-item>
                <text:p text:style-name="List_20_1_Content"> Написание технических заданий для сторонних разработчиков.</text:p>
              </text:list-item>
              <text:list-item>
                <text:p text:style-name="List_20_1_Content"> Прототипирование пользовательских интерфейсов.</text:p>
              </text:list-item>
              <text:list-item>
                <text:p text:style-name="List_20_1_Content"> Проведение опросов сотрудников компании.</text:p>
              </text:list-item>
              <text:list-item>
                <text:p text:style-name="List_20_1_Content"> Администрирование и наполнение корпоративной Wiki.</text:p>
              </text:list-item>
              <text:list-item>
                <text:p text:style-name="List_20_1_Content_Last"> Перевод текстов сайтов компании на английский язык.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 Компьютерные навыки  </text:p>
          </table:table-cell>
          <table:covered-table-cell/>
        </table:table-row>
        <table:table-row>
          <table:table-cell office:value-type="string" table:style-name="tablecell">
            <text:p text:style-name="tablealignleft"> Операционные системы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indows – опытный пользователь</text:p>
              </text:list-item>
              <text:list-item>
                <text:p text:style-name="List_20_1_Content_Last"> Linux – пользователь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Офисные пакеты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icrosoft Word</text:p>
              </text:list-item>
              <text:list-item>
                <text:p text:style-name="List_20_1_Content_Last"> LibreOffice/OpenOffice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Обработка изображений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Paint.NET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Память переводов и редактирование ресурсных файлов пользовательского интерфейса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DL Trados</text:p>
              </text:list-item>
              <text:list-item>
                <text:p text:style-name="List_20_1_Content"> OmegaT</text:p>
              </text:list-item>
              <text:list-item>
                <text:p text:style-name="List_20_1_Content"> Qt Linguist</text:p>
              </text:list-item>
              <text:list-item>
                <text:p text:style-name="List_20_1_Content"> Zeta Resource Editor</text:p>
              </text:list-item>
              <text:list-item>
                <text:p text:style-name="List_20_1_Content_Last"> Zeta Resource Editor Translation Toolkit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Создание диаграмм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icrosoft Visio</text:p>
              </text:list-item>
              <text:list-item>
                <text:p text:style-name="List_20_1_Content"> Xmind</text:p>
              </text:list-item>
              <text:list-item>
                <text:p text:style-name="List_20_1_Content_Last"> Mermaid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Инструменты разработки документации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elp&amp;Manual</text:p>
              </text:list-item>
              <text:list-item>
                <text:p text:style-name="List_20_1_Content"> FrontPage</text:p>
              </text:list-item>
              <text:list-item>
                <text:p text:style-name="List_20_1_Content"> MadCap Flare</text:p>
              </text:list-item>
              <text:list-item>
                <text:p text:style-name="List_20_1_Content"> Slate</text:p>
              </text:list-item>
              <text:list-item>
                <text:p text:style-name="List_20_1_Content_Last"> Oxygen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Базы данных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icrosoft SQL</text:p>
              </text:list-item>
              <text:list-item>
                <text:p text:style-name="List_20_1_Content_Last"> PostgreSQL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Виртуальные машины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MWare</text:p>
              </text:list-item>
              <text:list-item>
                <text:p text:style-name="List_20_1_Content_Last"> VirtualBox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Wiki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Mediawiki</text:p>
              </text:list-item>
              <text:list-item>
                <text:p text:style-name="List_20_1_Content"> DokuWiki</text:p>
              </text:list-item>
              <text:list-item>
                <text:p text:style-name="List_20_1_Content_Last"> Confluence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Работа с простым текстом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Notepad++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Дополнительно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(X)HTML</text:p>
              </text:list-item>
              <text:list-item>
                <text:p text:style-name="List_20_1_Content"> XML</text:p>
              </text:list-item>
              <text:list-item>
                <text:p text:style-name="List_20_1_Content"> Навыки использования командной строки (Windows, Linux)</text:p>
              </text:list-item>
              <text:list-item>
                <text:p text:style-name="List_20_1_Content"> Развёртывание клиент-серверных систем и PKI-инфраструктуры в домене Windows</text:p>
              </text:list-item>
              <text:list-item>
                <text:p text:style-name="List_20_1_Content"> Jira</text:p>
              </text:list-item>
              <text:list-item>
                <text:p text:style-name="List_20_1_Content"> Markdown</text:p>
              </text:list-item>
              <text:list-item>
                <text:p text:style-name="List_20_1_Content"> Git</text:p>
              </text:list-item>
              <text:list-item>
                <text:p text:style-name="List_20_1_Content_Last"> Регулярные выражения (regex)</text:p>
              </text:list-item>
            </text:list>
          </table:table-cell>
        </table:table-row>
        <table:table-row>
          <table:table-cell office:value-type="string" table:style-name="tableheader" table:number-columns-spanned="2">
            <text:p text:style-name="Table_20_Heading">  Языки  </text:p>
          </table:table-cell>
          <table:covered-table-cell/>
        </table:table-row>
        <table:table-row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Русский – родной</text:p>
              </text:list-item>
              <text:list-item>
                <text:p text:style-name="List_20_1_Content_Last"> Английский – свободно</text:p>
              </text:list-item>
            </text:list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 Дополнительно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Сертификат специалиста по использованию SafeNet Authentication Manager (Программное решение для управления жизненным циклом электронных ключей (токенов)).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 Образование  </text:p>
          </table:table-cell>
          <table:covered-table-cell/>
        </table:table-row>
        <table:table-row>
          <table:table-cell office:value-type="string" table:style-name="tablecell">
            <text:p text:style-name="tablealignleft"> 1999-2004 </text:p>
          </table:table-cell>
          <table:table-cell office:value-type="string" table:style-name="tablecell">
            <text:p text:style-name="tablealignleft"> <text:span text:style-name="Strong_20_Emphasis">Московский Государственный Лингвистический Университет</text:span> <text:line-break/>Факультет гуманитарных и прикладных наук (английский) <text:line-break/>Кафедра стилистики <text:line-break/>Специальность: лингвист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